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90</text:p>
          </table:table-cell>
          <table:table-cell table:number-columns-repeated="4" table:style-name="ce10"/>
          <table:table-cell office:value-type="string" table:style-name="ce12">
            <text:p>17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3" table:style-name="ce16">
            <text:p>16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4" table:style-name="ce17">
            <text:p>6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08:24</text:p>
          </table:table-cell>
          <table:covered-table-cell/>
          <table:table-cell office:value-type="float" office:value="311589.03999999998" table:style-name="ce20">
            <text:p>311589,0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62:400</text:p>
          </table:table-cell>
          <table:covered-table-cell/>
          <table:table-cell office:value-type="float" office:value="633377.4" table:style-name="ce20">
            <text:p>633377,4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800002:1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000016:316</text:p>
          </table:table-cell>
          <table:covered-table-cell/>
          <table:table-cell office:value-type="float" office:value="368205" table:style-name="ce20">
            <text:p>368205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400022:171</text:p>
          </table:table-cell>
          <table:covered-table-cell/>
          <table:table-cell office:value-type="float" office:value="43330.44" table:style-name="ce20">
            <text:p>43330,4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23:660</text:p>
          </table:table-cell>
          <table:covered-table-cell/>
          <table:table-cell office:value-type="float" office:value="263912" table:style-name="ce20">
            <text:p>263912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23:662</text:p>
          </table:table-cell>
          <table:covered-table-cell/>
          <table:table-cell office:value-type="float" office:value="266024" table:style-name="ce20">
            <text:p>266024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35:110</text:p>
          </table:table-cell>
          <table:covered-table-cell/>
          <table:table-cell office:value-type="float" office:value="339593.31" table:style-name="ce20">
            <text:p>339593,3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1700036:326</text:p>
          </table:table-cell>
          <table:covered-table-cell/>
          <table:table-cell office:value-type="float" office:value="418926" table:style-name="ce20">
            <text:p>418926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28:923</text:p>
          </table:table-cell>
          <table:covered-table-cell/>
          <table:table-cell office:value-type="float" office:value="259136" table:style-name="ce20">
            <text:p>259136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18:1266</text:p>
          </table:table-cell>
          <table:covered-table-cell/>
          <table:table-cell office:value-type="float" office:value="539721" table:style-name="ce20">
            <text:p>539721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200008:822</text:p>
          </table:table-cell>
          <table:covered-table-cell/>
          <table:table-cell office:value-type="float" office:value="1556662.1" table:style-name="ce20">
            <text:p>1556662,1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7100004:245</text:p>
          </table:table-cell>
          <table:covered-table-cell/>
          <table:table-cell office:value-type="float" office:value="228086.6" table:style-name="ce20">
            <text:p>228086,6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143:231</text:p>
          </table:table-cell>
          <table:covered-table-cell/>
          <table:table-cell office:value-type="float" office:value="7591.65" table:style-name="ce20">
            <text:p>7591,6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2100013:261</text:p>
          </table:table-cell>
          <table:covered-table-cell/>
          <table:table-cell office:value-type="float" office:value="112120" table:style-name="ce20">
            <text:p>11212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2600056:208</text:p>
          </table:table-cell>
          <table:covered-table-cell/>
          <table:table-cell office:value-type="float" office:value="554850" table:style-name="ce20">
            <text:p>55485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5200005:573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20057:320</text:p>
          </table:table-cell>
          <table:covered-table-cell/>
          <table:table-cell office:value-type="float" office:value="312732" table:style-name="ce20">
            <text:p>312732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100001:84</text:p>
          </table:table-cell>
          <table:covered-table-cell/>
          <table:table-cell office:value-type="float" office:value="54368" table:style-name="ce20">
            <text:p>54368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520005:193</text:p>
          </table:table-cell>
          <table:covered-table-cell/>
          <table:table-cell office:value-type="float" office:value="317970" table:style-name="ce20">
            <text:p>31797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750001:185</text:p>
          </table:table-cell>
          <table:covered-table-cell/>
          <table:table-cell office:value-type="float" office:value="269240" table:style-name="ce20">
            <text:p>26924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750010:287</text:p>
          </table:table-cell>
          <table:covered-table-cell/>
          <table:table-cell office:value-type="float" office:value="266169" table:style-name="ce20">
            <text:p>266169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1700014:160</text:p>
          </table:table-cell>
          <table:covered-table-cell/>
          <table:table-cell office:value-type="float" office:value="48740.36" table:style-name="ce20">
            <text:p>48740,3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1700014:161</text:p>
          </table:table-cell>
          <table:covered-table-cell/>
          <table:table-cell office:value-type="float" office:value="48740.36" table:style-name="ce20">
            <text:p>48740,3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1700014:162</text:p>
          </table:table-cell>
          <table:covered-table-cell/>
          <table:table-cell office:value-type="float" office:value="48740.36" table:style-name="ce20">
            <text:p>48740,3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1700014:163</text:p>
          </table:table-cell>
          <table:covered-table-cell/>
          <table:table-cell office:value-type="float" office:value="48740.36" table:style-name="ce20">
            <text:p>48740,3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1700014:164</text:p>
          </table:table-cell>
          <table:covered-table-cell/>
          <table:table-cell office:value-type="float" office:value="48740.36" table:style-name="ce20">
            <text:p>48740,3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1700014:165</text:p>
          </table:table-cell>
          <table:covered-table-cell/>
          <table:table-cell office:value-type="float" office:value="147622.56" table:style-name="ce20">
            <text:p>147622,5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5:33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6:2428</text:p>
          </table:table-cell>
          <table:covered-table-cell/>
          <table:table-cell office:value-type="float" office:value="1203862.5" table:style-name="ce20">
            <text:p>1203862,5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19:2607</text:p>
          </table:table-cell>
          <table:covered-table-cell/>
          <table:table-cell office:value-type="float" office:value="347592" table:style-name="ce20">
            <text:p>347592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19:2608</text:p>
          </table:table-cell>
          <table:covered-table-cell/>
          <table:table-cell office:value-type="float" office:value="347388" table:style-name="ce20">
            <text:p>347388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50:22</text:p>
          </table:table-cell>
          <table:covered-table-cell/>
          <table:table-cell office:value-type="float" office:value="11092500" table:style-name="ce20">
            <text:p>1109250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701006:312</text:p>
          </table:table-cell>
          <table:covered-table-cell/>
          <table:table-cell office:value-type="float" office:value="131200" table:style-name="ce20">
            <text:p>13120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701006:313</text:p>
          </table:table-cell>
          <table:covered-table-cell/>
          <table:table-cell office:value-type="float" office:value="131200" table:style-name="ce20">
            <text:p>13120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3:3364</text:p>
          </table:table-cell>
          <table:covered-table-cell/>
          <table:table-cell office:value-type="float" office:value="286098.75" table:style-name="ce20">
            <text:p>286098,7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3:3365</text:p>
          </table:table-cell>
          <table:covered-table-cell/>
          <table:table-cell office:value-type="float" office:value="285572.25" table:style-name="ce20">
            <text:p>285572,2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3:3366</text:p>
          </table:table-cell>
          <table:covered-table-cell/>
          <table:table-cell office:value-type="float" office:value="279375.75" table:style-name="ce20">
            <text:p>279375,7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3:3367</text:p>
          </table:table-cell>
          <table:covered-table-cell/>
          <table:table-cell office:value-type="float" office:value="279895.5" table:style-name="ce20">
            <text:p>279895,5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4:6521</text:p>
          </table:table-cell>
          <table:covered-table-cell/>
          <table:table-cell office:value-type="float" office:value="204588" table:style-name="ce20">
            <text:p>204588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4:6522</text:p>
          </table:table-cell>
          <table:covered-table-cell/>
          <table:table-cell office:value-type="float" office:value="250580" table:style-name="ce20">
            <text:p>25058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4:6523</text:p>
          </table:table-cell>
          <table:covered-table-cell/>
          <table:table-cell office:value-type="float" office:value="228555" table:style-name="ce20">
            <text:p>228555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4:6524</text:p>
          </table:table-cell>
          <table:covered-table-cell/>
          <table:table-cell office:value-type="float" office:value="228555" table:style-name="ce20">
            <text:p>228555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2700002:736</text:p>
          </table:table-cell>
          <table:covered-table-cell/>
          <table:table-cell office:value-type="float" office:value="115812" table:style-name="ce20">
            <text:p>115812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8:3400002:54</text:p>
          </table:table-cell>
          <table:covered-table-cell/>
          <table:table-cell office:value-type="float" office:value="1213956.48" table:style-name="ce20">
            <text:p>1213956,4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6000002:491</text:p>
          </table:table-cell>
          <table:covered-table-cell/>
          <table:table-cell office:value-type="float" office:value="89502" table:style-name="ce20">
            <text:p>89502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100054:170</text:p>
          </table:table-cell>
          <table:covered-table-cell/>
          <table:table-cell office:value-type="float" office:value="276993.63" table:style-name="ce20">
            <text:p>276993,6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100054:172</text:p>
          </table:table-cell>
          <table:covered-table-cell/>
          <table:table-cell office:value-type="float" office:value="282148.40000000002" table:style-name="ce20">
            <text:p>282148,4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100054:179</text:p>
          </table:table-cell>
          <table:covered-table-cell/>
          <table:table-cell office:value-type="float" office:value="288088.92" table:style-name="ce20">
            <text:p>288088,9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54:193</text:p>
          </table:table-cell>
          <table:covered-table-cell/>
          <table:table-cell office:value-type="float" office:value="278499.58" table:style-name="ce20">
            <text:p>278499,5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100054:203</text:p>
          </table:table-cell>
          <table:covered-table-cell/>
          <table:table-cell office:value-type="float" office:value="277189" table:style-name="ce20">
            <text:p>277189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54:217</text:p>
          </table:table-cell>
          <table:covered-table-cell/>
          <table:table-cell office:value-type="float" office:value="279029.52" table:style-name="ce20">
            <text:p>279029,5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54:220</text:p>
          </table:table-cell>
          <table:covered-table-cell/>
          <table:table-cell office:value-type="float" office:value="269489.91999999998" table:style-name="ce20">
            <text:p>269489,9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400005:124</text:p>
          </table:table-cell>
          <table:covered-table-cell/>
          <table:table-cell office:value-type="float" office:value="690300" table:style-name="ce20">
            <text:p>69030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2:2400022:233</text:p>
          </table:table-cell>
          <table:covered-table-cell/>
          <table:table-cell office:value-type="float" office:value="464418.54" table:style-name="ce20">
            <text:p>464418,5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2:2400022:234</text:p>
          </table:table-cell>
          <table:covered-table-cell/>
          <table:table-cell office:value-type="float" office:value="449400.03" table:style-name="ce20">
            <text:p>449400,0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2:2400022:36</text:p>
          </table:table-cell>
          <table:covered-table-cell/>
          <table:table-cell office:value-type="float" office:value="413586.66" table:style-name="ce20">
            <text:p>413586,6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2:2400022:37</text:p>
          </table:table-cell>
          <table:covered-table-cell/>
          <table:table-cell office:value-type="float" office:value="428605.17" table:style-name="ce20">
            <text:p>428605,1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000000:14530</text:p>
          </table:table-cell>
          <table:covered-table-cell/>
          <table:table-cell office:value-type="float" office:value="1125.1199999999999" table:style-name="ce20">
            <text:p>1125,1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100091:295</text:p>
          </table:table-cell>
          <table:covered-table-cell/>
          <table:table-cell office:value-type="float" office:value="26400" table:style-name="ce20">
            <text:p>2640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600002:507</text:p>
          </table:table-cell>
          <table:covered-table-cell/>
          <table:table-cell office:value-type="float" office:value="185120" table:style-name="ce20">
            <text:p>18512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600002:508</text:p>
          </table:table-cell>
          <table:covered-table-cell/>
          <table:table-cell office:value-type="float" office:value="161980" table:style-name="ce20">
            <text:p>16198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800038:199</text:p>
          </table:table-cell>
          <table:covered-table-cell/>
          <table:table-cell office:value-type="float" office:value="83629.759999999995" table:style-name="ce20">
            <text:p>83629,7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800038:200</text:p>
          </table:table-cell>
          <table:covered-table-cell/>
          <table:table-cell office:value-type="float" office:value="152861" table:style-name="ce20">
            <text:p>152861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3300004:4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4600005:436</text:p>
          </table:table-cell>
          <table:covered-table-cell/>
          <table:table-cell office:value-type="float" office:value="666285.35" table:style-name="ce20">
            <text:p>666285,3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826017:2663</text:p>
          </table:table-cell>
          <table:covered-table-cell/>
          <table:table-cell office:value-type="float" office:value="11875" table:style-name="ce20">
            <text:p>11875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826017:2664</text:p>
          </table:table-cell>
          <table:covered-table-cell/>
          <table:table-cell office:value-type="float" office:value="6562.5" table:style-name="ce20">
            <text:p>6562,5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826017:2665</text:p>
          </table:table-cell>
          <table:covered-table-cell/>
          <table:table-cell office:value-type="float" office:value="5312.5" table:style-name="ce20">
            <text:p>5312,5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826017:2666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826017:2667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826017:2668</text:p>
          </table:table-cell>
          <table:covered-table-cell/>
          <table:table-cell office:value-type="float" office:value="5937.5" table:style-name="ce20">
            <text:p>5937,5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826017:2669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826017:2670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826017:2671</text:p>
          </table:table-cell>
          <table:covered-table-cell/>
          <table:table-cell office:value-type="float" office:value="5937.5" table:style-name="ce20">
            <text:p>5937,5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826017:2672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826017:2673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826017:2674</text:p>
          </table:table-cell>
          <table:covered-table-cell/>
          <table:table-cell office:value-type="float" office:value="6250" table:style-name="ce20">
            <text:p>625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826017:2675</text:p>
          </table:table-cell>
          <table:covered-table-cell/>
          <table:table-cell office:value-type="float" office:value="8775" table:style-name="ce20">
            <text:p>8775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826017:2676</text:p>
          </table:table-cell>
          <table:covered-table-cell/>
          <table:table-cell office:value-type="float" office:value="3025" table:style-name="ce20">
            <text:p>3025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826017:2677</text:p>
          </table:table-cell>
          <table:covered-table-cell/>
          <table:table-cell office:value-type="float" office:value="3075" table:style-name="ce20">
            <text:p>3075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826017:2678</text:p>
          </table:table-cell>
          <table:covered-table-cell/>
          <table:table-cell office:value-type="float" office:value="5750" table:style-name="ce20">
            <text:p>575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826017:2679</text:p>
          </table:table-cell>
          <table:covered-table-cell/>
          <table:table-cell office:value-type="float" office:value="4687.5" table:style-name="ce20">
            <text:p>4687,5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826017:2680</text:p>
          </table:table-cell>
          <table:covered-table-cell/>
          <table:table-cell office:value-type="float" office:value="4687.5" table:style-name="ce20">
            <text:p>4687,5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826017:2681</text:p>
          </table:table-cell>
          <table:covered-table-cell/>
          <table:table-cell office:value-type="float" office:value="4687.5" table:style-name="ce20">
            <text:p>4687,5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826017:2682</text:p>
          </table:table-cell>
          <table:covered-table-cell/>
          <table:table-cell office:value-type="float" office:value="4687.5" table:style-name="ce20">
            <text:p>4687,5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826017:2683</text:p>
          </table:table-cell>
          <table:covered-table-cell/>
          <table:table-cell office:value-type="float" office:value="5312.5" table:style-name="ce20">
            <text:p>5312,5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826017:2684</text:p>
          </table:table-cell>
          <table:covered-table-cell/>
          <table:table-cell office:value-type="float" office:value="5937.5" table:style-name="ce20">
            <text:p>5937,5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6:6100</text:p>
          </table:table-cell>
          <table:covered-table-cell/>
          <table:table-cell office:value-type="float" office:value="480155" table:style-name="ce20">
            <text:p>480155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6:6101</text:p>
          </table:table-cell>
          <table:covered-table-cell/>
          <table:table-cell office:value-type="float" office:value="416751.4" table:style-name="ce20">
            <text:p>416751,4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8:10794</text:p>
          </table:table-cell>
          <table:covered-table-cell/>
          <table:table-cell office:value-type="float" office:value="144138.56" table:style-name="ce20">
            <text:p>144138,5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8:10795</text:p>
          </table:table-cell>
          <table:covered-table-cell/>
          <table:table-cell office:value-type="float" office:value="131285.44" table:style-name="ce20">
            <text:p>131285,4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8:10796</text:p>
          </table:table-cell>
          <table:covered-table-cell/>
          <table:table-cell office:value-type="float" office:value="157450.72" table:style-name="ce20">
            <text:p>157450,7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8:10797</text:p>
          </table:table-cell>
          <table:covered-table-cell/>
          <table:table-cell office:value-type="float" office:value="158368.79999999999" table:style-name="ce20">
            <text:p>158368,8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2292</text:p>
          </table:table-cell>
          <table:covered-table-cell/>
          <table:table-cell office:value-type="float" office:value="283306.5" table:style-name="ce20">
            <text:p>283306,5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2293</text:p>
          </table:table-cell>
          <table:covered-table-cell/>
          <table:table-cell office:value-type="float" office:value="283306.5" table:style-name="ce20">
            <text:p>283306,5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22294</text:p>
          </table:table-cell>
          <table:covered-table-cell/>
          <table:table-cell office:value-type="float" office:value="283306.5" table:style-name="ce20">
            <text:p>283306,5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22295</text:p>
          </table:table-cell>
          <table:covered-table-cell/>
          <table:table-cell office:value-type="float" office:value="283306.5" table:style-name="ce20">
            <text:p>283306,5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2296</text:p>
          </table:table-cell>
          <table:covered-table-cell/>
          <table:table-cell office:value-type="float" office:value="682453.88" table:style-name="ce20">
            <text:p>682453,8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2297</text:p>
          </table:table-cell>
          <table:covered-table-cell/>
          <table:table-cell office:value-type="float" office:value="881398" table:style-name="ce20">
            <text:p>881398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386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387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31:8185</text:p>
          </table:table-cell>
          <table:covered-table-cell/>
          <table:table-cell office:value-type="float" office:value="127378.96" table:style-name="ce20">
            <text:p>127378,9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31:8186</text:p>
          </table:table-cell>
          <table:covered-table-cell/>
          <table:table-cell office:value-type="float" office:value="85646" table:style-name="ce20">
            <text:p>85646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31:8187</text:p>
          </table:table-cell>
          <table:covered-table-cell/>
          <table:table-cell office:value-type="float" office:value="84400.24" table:style-name="ce20">
            <text:p>84400,2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31:8188</text:p>
          </table:table-cell>
          <table:covered-table-cell/>
          <table:table-cell office:value-type="float" office:value="86891.76" table:style-name="ce20">
            <text:p>86891,7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000000:7194</text:p>
          </table:table-cell>
          <table:covered-table-cell/>
          <table:table-cell office:value-type="float" office:value="40344.800000000003" table:style-name="ce20">
            <text:p>40344,8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011614:402</text:p>
          </table:table-cell>
          <table:covered-table-cell/>
          <table:table-cell office:value-type="float" office:value="62076" table:style-name="ce20">
            <text:p>62076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270005:369</text:p>
          </table:table-cell>
          <table:covered-table-cell/>
          <table:table-cell office:value-type="float" office:value="505963.92" table:style-name="ce20">
            <text:p>505963,9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480002:269</text:p>
          </table:table-cell>
          <table:covered-table-cell/>
          <table:table-cell office:value-type="float" office:value="477430.98" table:style-name="ce20">
            <text:p>477430,9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620003:208</text:p>
          </table:table-cell>
          <table:covered-table-cell/>
          <table:table-cell office:value-type="float" office:value="669418.31000000006" table:style-name="ce20">
            <text:p>669418,3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1900089:219</text:p>
          </table:table-cell>
          <table:covered-table-cell/>
          <table:table-cell office:value-type="float" office:value="618237.66" table:style-name="ce20">
            <text:p>618237,6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1900089:220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6600002:236</text:p>
          </table:table-cell>
          <table:covered-table-cell/>
          <table:table-cell office:value-type="float" office:value="186025" table:style-name="ce20">
            <text:p>186025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6600002:237</text:p>
          </table:table-cell>
          <table:covered-table-cell/>
          <table:table-cell office:value-type="float" office:value="186025" table:style-name="ce20">
            <text:p>186025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6600002:238</text:p>
          </table:table-cell>
          <table:covered-table-cell/>
          <table:table-cell office:value-type="float" office:value="186025" table:style-name="ce20">
            <text:p>186025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6600002:239</text:p>
          </table:table-cell>
          <table:covered-table-cell/>
          <table:table-cell office:value-type="float" office:value="186025" table:style-name="ce20">
            <text:p>186025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400016:3268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400016:3269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400016:3270</text:p>
          </table:table-cell>
          <table:covered-table-cell/>
          <table:table-cell office:value-type="float" office:value="324735.90000000002" table:style-name="ce20">
            <text:p>324735,9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400016:3271</text:p>
          </table:table-cell>
          <table:covered-table-cell/>
          <table:table-cell office:value-type="float" office:value="324735.90000000002" table:style-name="ce20">
            <text:p>324735,9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0:0101037:304</text:p>
          </table:table-cell>
          <table:covered-table-cell/>
          <table:table-cell office:value-type="float" office:value="196365" table:style-name="ce20">
            <text:p>196365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0:3500028:156</text:p>
          </table:table-cell>
          <table:covered-table-cell/>
          <table:table-cell office:value-type="float" office:value="399762" table:style-name="ce20">
            <text:p>399762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0:3500031:5</text:p>
          </table:table-cell>
          <table:covered-table-cell/>
          <table:table-cell office:value-type="float" office:value="545130" table:style-name="ce20">
            <text:p>54513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0100010:1166</text:p>
          </table:table-cell>
          <table:covered-table-cell/>
          <table:table-cell office:value-type="float" office:value="506704" table:style-name="ce20">
            <text:p>506704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0700022:381</text:p>
          </table:table-cell>
          <table:covered-table-cell/>
          <table:table-cell office:value-type="float" office:value="520605" table:style-name="ce20">
            <text:p>520605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0700022:382</text:p>
          </table:table-cell>
          <table:covered-table-cell/>
          <table:table-cell office:value-type="float" office:value="452700" table:style-name="ce20">
            <text:p>45270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2:3700016:25</text:p>
          </table:table-cell>
          <table:covered-table-cell/>
          <table:table-cell office:value-type="float" office:value="696700" table:style-name="ce20">
            <text:p>69670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2:4300002:14</text:p>
          </table:table-cell>
          <table:covered-table-cell/>
          <table:table-cell office:value-type="float" office:value="627320" table:style-name="ce20">
            <text:p>62732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2076:857</text:p>
          </table:table-cell>
          <table:covered-table-cell/>
          <table:table-cell office:value-type="float" office:value="2252274.84" table:style-name="ce20">
            <text:p>2252274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7010:351</text:p>
          </table:table-cell>
          <table:covered-table-cell/>
          <table:table-cell office:value-type="float" office:value="844728.84" table:style-name="ce20">
            <text:p>844728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7010:352</text:p>
          </table:table-cell>
          <table:covered-table-cell/>
          <table:table-cell office:value-type="float" office:value="571596.94999999995" table:style-name="ce20">
            <text:p>571596,9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15004:2</text:p>
          </table:table-cell>
          <table:covered-table-cell/>
          <table:table-cell office:value-type="float" office:value="227491.32" table:style-name="ce20">
            <text:p>227491,3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15007:188</text:p>
          </table:table-cell>
          <table:covered-table-cell/>
          <table:table-cell office:value-type="float" office:value="474372" table:style-name="ce20">
            <text:p>474372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1059:95</text:p>
          </table:table-cell>
          <table:covered-table-cell/>
          <table:table-cell office:value-type="float" office:value="2628941.4" table:style-name="ce20">
            <text:p>2628941,4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1007:1254</text:p>
          </table:table-cell>
          <table:covered-table-cell/>
          <table:table-cell office:value-type="float" office:value="90985.44" table:style-name="ce20">
            <text:p>90985,4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40009:20</text:p>
          </table:table-cell>
          <table:covered-table-cell/>
          <table:table-cell office:value-type="float" office:value="244111.12" table:style-name="ce20">
            <text:p>244111,1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51002:429</text:p>
          </table:table-cell>
          <table:covered-table-cell/>
          <table:table-cell office:value-type="float" office:value="906528.45" table:style-name="ce20">
            <text:p>906528,4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52012:269</text:p>
          </table:table-cell>
          <table:covered-table-cell/>
          <table:table-cell office:value-type="float" office:value="771146.52" table:style-name="ce20">
            <text:p>771146,5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52012:270</text:p>
          </table:table-cell>
          <table:covered-table-cell/>
          <table:table-cell office:value-type="float" office:value="866512" table:style-name="ce20">
            <text:p>866512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52012:271</text:p>
          </table:table-cell>
          <table:covered-table-cell/>
          <table:table-cell office:value-type="float" office:value="864448" table:style-name="ce20">
            <text:p>864448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52012:272</text:p>
          </table:table-cell>
          <table:covered-table-cell/>
          <table:table-cell office:value-type="float" office:value="791745.84" table:style-name="ce20">
            <text:p>791745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52012:273</text:p>
          </table:table-cell>
          <table:covered-table-cell/>
          <table:table-cell office:value-type="float" office:value="866192" table:style-name="ce20">
            <text:p>866192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52012:274</text:p>
          </table:table-cell>
          <table:covered-table-cell/>
          <table:table-cell office:value-type="float" office:value="867120" table:style-name="ce20">
            <text:p>86712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52012:275</text:p>
          </table:table-cell>
          <table:covered-table-cell/>
          <table:table-cell office:value-type="float" office:value="873120" table:style-name="ce20">
            <text:p>87312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52012:276</text:p>
          </table:table-cell>
          <table:covered-table-cell/>
          <table:table-cell office:value-type="float" office:value="868032" table:style-name="ce20">
            <text:p>868032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52012:277</text:p>
          </table:table-cell>
          <table:covered-table-cell/>
          <table:table-cell office:value-type="float" office:value="857638.05" table:style-name="ce20">
            <text:p>857638,0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52012:278</text:p>
          </table:table-cell>
          <table:covered-table-cell/>
          <table:table-cell office:value-type="float" office:value="842304" table:style-name="ce20">
            <text:p>842304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52012:279</text:p>
          </table:table-cell>
          <table:covered-table-cell/>
          <table:table-cell office:value-type="float" office:value="867976" table:style-name="ce20">
            <text:p>867976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52012:280</text:p>
          </table:table-cell>
          <table:covered-table-cell/>
          <table:table-cell office:value-type="float" office:value="843144" table:style-name="ce20">
            <text:p>843144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52012:281</text:p>
          </table:table-cell>
          <table:covered-table-cell/>
          <table:table-cell office:value-type="float" office:value="872544" table:style-name="ce20">
            <text:p>872544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52012:282</text:p>
          </table:table-cell>
          <table:covered-table-cell/>
          <table:table-cell office:value-type="float" office:value="839544" table:style-name="ce20">
            <text:p>839544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52012:283</text:p>
          </table:table-cell>
          <table:covered-table-cell/>
          <table:table-cell office:value-type="float" office:value="841432" table:style-name="ce20">
            <text:p>841432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52012:284</text:p>
          </table:table-cell>
          <table:covered-table-cell/>
          <table:table-cell office:value-type="float" office:value="839144" table:style-name="ce20">
            <text:p>839144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52012:285</text:p>
          </table:table-cell>
          <table:covered-table-cell/>
          <table:table-cell office:value-type="float" office:value="869656" table:style-name="ce20">
            <text:p>869656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52012:286</text:p>
          </table:table-cell>
          <table:covered-table-cell/>
          <table:table-cell office:value-type="float" office:value="868920" table:style-name="ce20">
            <text:p>86892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52012:287</text:p>
          </table:table-cell>
          <table:covered-table-cell/>
          <table:table-cell office:value-type="float" office:value="873568" table:style-name="ce20">
            <text:p>873568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2024:590</text:p>
          </table:table-cell>
          <table:covered-table-cell/>
          <table:table-cell office:value-type="float" office:value="444714.54" table:style-name="ce20">
            <text:p>444714,5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2024:591</text:p>
          </table:table-cell>
          <table:covered-table-cell/>
          <table:table-cell office:value-type="float" office:value="397254" table:style-name="ce20">
            <text:p>397254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6006:246</text:p>
          </table:table-cell>
          <table:covered-table-cell/>
          <table:table-cell office:value-type="float" office:value="653896.31999999995" table:style-name="ce20">
            <text:p>653896,3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6006:247</text:p>
          </table:table-cell>
          <table:covered-table-cell/>
          <table:table-cell office:value-type="float" office:value="513059.85" table:style-name="ce20">
            <text:p>513059,8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40002:2</text:p>
          </table:table-cell>
          <table:covered-table-cell/>
          <table:table-cell office:value-type="float" office:value="530146.88" table:style-name="ce20">
            <text:p>530146,8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string" table:number-columns-spanned="2" table:number-rows-spanned="1" table:style-name="ce2">
            <text:p>36:34:0603002:2896</text:p>
          </table:table-cell>
          <table:covered-table-cell/>
          <table:table-cell office:value-type="float" office:value="1511890.55" table:style-name="ce22">
            <text:p>1511890,5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5:5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3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3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3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3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3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3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37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3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37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3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3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3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3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3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3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3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37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3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37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3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3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43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43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438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43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43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438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43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43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43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43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43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43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43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43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43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43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43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43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43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439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43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43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43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43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43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43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43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43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439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44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44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44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44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44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440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44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44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44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44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44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44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44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44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44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44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44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44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44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44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44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44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44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44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44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44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44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44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44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44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44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44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44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44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44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44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44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44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44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44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44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44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44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44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44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44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44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44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44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44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45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45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038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09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252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11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26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3000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3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34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37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39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4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0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0100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29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32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35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5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5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15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2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20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20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10006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100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100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100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1000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1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3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32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3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5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620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12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2600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31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08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3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10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210002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3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4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4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21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0100016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17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18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1800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2600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2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4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4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7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38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5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66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75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08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09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09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17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2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23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2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23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23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2300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23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2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23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230001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23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23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23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2300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23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23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230003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32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350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5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5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58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1005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1039:8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1045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1050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2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2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2021:8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601007:6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2001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23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47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400004: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500003:19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500003:19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0100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200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200048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18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18000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24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26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2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2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5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5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5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5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5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10005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5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5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5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5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10005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10005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10005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10005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5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5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5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5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5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5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54:7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54:7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6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6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6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6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6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6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6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6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6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6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6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6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6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6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6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6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6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6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6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6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6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6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6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6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6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6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6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6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6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6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43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54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54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2:24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0101006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0102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02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02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4:160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4:17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4:1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4:1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4:17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4:1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4:1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4:22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4:27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4:2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4:2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4:2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4:28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4:28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4:3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4:3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4:3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4:3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4:33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4:3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4:3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4:3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4:4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4:40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4:40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4:40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4:40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4:44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4:44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4:44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4:44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4:45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4:45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4:6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4:76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01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0100032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0100032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0100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1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100032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100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01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10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100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010003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010003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010003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010003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010003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010003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010003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010003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010003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010003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010003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010003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010003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010003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010003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010003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10003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100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010003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0100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10003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10003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1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10003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100033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10003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100033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100033: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10003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10003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10003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100033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100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10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100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100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100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100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1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100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1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10003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010003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0100034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010003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100034: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100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100034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0100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0100034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0100034: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0100034:5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0100034: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0100034: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0100034: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0100034: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0100034:5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0100034: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100034:5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100034:5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100034:5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100034: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0100034: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0100034: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0100034: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0100034:5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0100034: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0100034: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0100034: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0100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0100034: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100034: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100034: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0100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100035: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100035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0100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100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100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100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100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0100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100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100035: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100035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100035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100035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100035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10005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800039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0800039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11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25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25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25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25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25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25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25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38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38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38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38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38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3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3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39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4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4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4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4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4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4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4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40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4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4000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40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40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40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4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4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40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40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40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40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4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4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4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43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4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46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4600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5900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6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6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6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6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6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6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6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6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6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6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6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6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6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600010:7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700004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700004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6700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6945016:8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6945018:50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6945018:50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6945018:5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945018: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6945018: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6945018:6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6945018: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945018: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945018:6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945018: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945018: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945018: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945018: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945018: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945018: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945018: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945018:6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945018: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945018:6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945018:6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945018:6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945018:6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945018:6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45018: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45018: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45018: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945018:8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945018:8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45018:99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45018:99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45018:99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45025:18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45025:18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945025:3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945025:3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4502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45025:3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945025:3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945025:3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945025:3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945025:3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945025:3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945025:3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945025:3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945025:3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945025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945025:3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945025:3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945025:3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945025:3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945025:3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945025:3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945025:3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945025:3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945025: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945025:3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945025:3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945025:3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945025:3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945025:3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945025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945025:3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945025:3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945026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945026:22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7:00114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7:001180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7:00121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7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7:039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7:07600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000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2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6700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67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9:0102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9:0102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9:0102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9:0102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9:0102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9:0102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9:0102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9:0102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9:0102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9:0102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9:0102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9:0102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9:0102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9:0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9:0102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9:01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9:0102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9:0102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9:0102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9:0102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9:0102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9:0103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9:0104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9:3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9:3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0:01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0:010104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1:000000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1:0000000:2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1:0000000:2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1:0000000:39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1:0100042:8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1:010004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1:0100047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1:0100047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1:010005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1:09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1:1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1:1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1:2400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1:40000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2:0000000:3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2:0100046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2:010013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2:010014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2:1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2:3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2:3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2:39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2:4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2:43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2:4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3:00028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000000:52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000000:53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000000:53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2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2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3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30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4055: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4055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409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41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603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7036:6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7036: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703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703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7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1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1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15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150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101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4002:17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4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7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8079:209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9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1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1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11002:69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4004:2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4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4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404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5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5007:4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5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5049: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5049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5049: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5049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6086:9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7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1001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1001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18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22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24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48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4801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4801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49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49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1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1017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2005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2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304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5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5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505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505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5056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5056:57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5056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7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7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702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7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8001:16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45001:128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47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2001:67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602001:67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2001:67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2001:67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603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605058:25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5058:2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505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6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6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21">
            <text:p>684</text:p>
          </table:table-cell>
          <table:table-cell office:value-type="string" table:number-columns-spanned="3" table:number-rows-spanned="1" table:style-name="ce2">
            <text:p>36:34:0606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22CF9668693A8458D92474D5712CC53ABF9273A243B31A341C5C03FAC4CCE7D6D353A7BC759852695ECF6FEDABEB05356FC39915D7BE2E226A22A2B7207907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Севостьянова Мария Сергеевна</meta:initial-creator>
    <dc:creator>Севостьянова Мария Сергеевна</dc:creator>
    <meta:creation-date>2024-04-17T10:54:14Z</meta:creation-date>
    <dc:date>2024-04-17T10:54:14Z</dc:date>
  </office:meta>
</office:document-meta>
</file>